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4" style:parent-style-name="Standard" style:list-style-name="WWNum2" style:family="paragraph">
      <style:paragraph-properties fo:widows="0" fo:orphans="0" fo:margin-bottom="0in" fo:line-height="100%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markedcontent" style:family="text">
      <style:text-properties style:font-name="Arial" style:font-name-complex="Arial" fo:font-size="10pt" style:font-size-asian="10pt" style:font-size-complex="10pt"/>
    </style:style>
    <style:style style:name="T18" style:parent-style-name="markedconte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markedcontent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widows="0" fo:orphans="0" fo:margin-bottom="0in" fo:line-height="100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1" style:parent-style-name="Standard" style:list-style-name="WWNum2" style:family="paragraph">
      <style:paragraph-properties fo:widows="0" fo:orphans="0" fo:margin-bottom="0in" fo:line-height="100%"/>
    </style:style>
    <style:style style:name="T22" style:parent-style-name="markedcontent" style:family="text">
      <style:text-properties style:font-name="Arial" style:font-name-complex="Arial" fo:font-size="10pt" style:font-size-asian="10pt" style:font-size-complex="10pt"/>
    </style:style>
    <style:style style:name="T23" style:parent-style-name="markedconte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Standard" style:list-style-name="WWNum2" style:family="paragraph">
      <style:paragraph-properties fo:widows="0" fo:orphans="0" fo:margin-bottom="0in" fo:line-height="100%"/>
    </style:style>
    <style:style style:name="T26" style:parent-style-name="markedcontent" style:family="text">
      <style:text-properties style:font-name="Arial" style:font-name-complex="Arial" fo:font-size="10pt" style:font-size-asian="10pt" style:font-size-complex="10pt"/>
    </style:style>
    <style:style style:name="T27" style:parent-style-name="markedcontent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PreformattedText" style:list-style-name="WWNum2" style:family="paragraph"/>
    <style:style style:name="T3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markedconte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markedconte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markedconte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markedcontent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markedcontent" style:family="text">
      <style:text-properties style:font-name="Arial" style:font-name-complex="Arial"/>
    </style:style>
    <style:style style:name="T37" style:parent-style-name="markedcontent" style:family="text">
      <style:text-properties style:font-name="Arial" style:font-name-complex="Arial"/>
    </style:style>
    <style:style style:name="P38" style:parent-style-name="PreformattedText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9" style:parent-style-name="PreformattedText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PreformattedText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1" style:parent-style-name="PreformattedText" style:list-style-name="WWNum2" style:family="paragraph">
      <style:text-properties style:font-name="Arial" style:font-name-complex="Arial"/>
    </style:style>
    <style:style style:name="P42" style:parent-style-name="PreformattedText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3" style:parent-style-name="PreformattedText" style:list-style-name="WWNum2" style:family="paragraph">
      <style:text-properties style:font-name="Arial" style:font-name-complex="Arial"/>
    </style:style>
    <style:style style:name="P44" style:parent-style-name="PreformattedText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5" style:parent-style-name="PreformattedText" style:family="paragraph">
      <style:paragraph-properties fo:margin-left="0.5in">
        <style:tab-stops/>
      </style:paragraph-properties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" style:parent-style-name="PreformattedText" style:family="paragraph"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1" style:parent-style-name="Domyślnaczcionkaakapitu" style:family="text">
      <style:text-properties fo:font-size="6pt" style:font-size-asian="6pt" style:font-size-complex="6pt"/>
    </style:style>
    <style:style style:name="T6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7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8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7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71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7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3" style:parent-style-name="Standard" style:family="paragraph">
      <style:paragraph-properties fo:text-align="end" fo:margin-left="2.95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74" style:parent-style-name="Standard" style:family="paragraph">
      <style:paragraph-properties fo:text-align="center"/>
    </style:style>
  </office:automatic-styles>
  <office:body>
    <office:text text:use-soft-page-breaks="true">
      <text:p text:style-name="P1">ZGŁOSZENIE NA STOŁÓWKĘ SZKOLNĄ</text:p>
      <text:p text:style-name="P2">W SZKOLE PODSTAWOWEJ NR 1 Z ODDZIAŁAMI INTEGRACYJNYMI W <text:s/>RACIBORZU</text:p>
      <text:p text:style-name="P3">W ROKU SZKOLNYM 2024/2025</text:p>
      <text:p text:style-name="P4"/>
      <text:p text:style-name="P5"><text:span text:style-name="T6">Zgłaszam dziecko ………………………………………………………………….……………..</text:span><text:span text:style-name="T7">(imię i<text:s/></text:span><text:span text:style-name="T8">nazwisko)</text:span></text:p>
      <text:p text:style-name="P9">Klasa …………………………………………………………</text:p>
      <text:p text:style-name="P10">na obiady w stołówce <text:s/>Szkoły Podstawowej nr 1 z Oddziałami Integracyjnymi w Raciborzu</text:p>
      <text:p text:style-name="P11">od dnia…………………………………</text:p>
      <text:p text:style-name="P12"/>
      <text:p text:style-name="P13">ZASADY KORZYSTANIA <text:s/>Z OBIADÓW:</text:p>
      <text:list text:style-name="WWNum2">
        <text:list-item text:start-value="1">
          <text:p text:style-name="P14"><text:span text:style-name="T15">Szkoła za świadczone usługi żywienia nalicza i pobiera opłatę za miesięczne ok</text:span><text:span text:style-name="T16">resy rozliczeniowe,<text:s/></text:span><text:span text:style-name="T17">wystawiając i<text:s/></text:span><text:span text:style-name="T18">przekazując <text:s/>rodzicowi <text:s/>rozliczenie miesięczne</text:span><text:span text:style-name="T19">.</text:span></text:p>
        </text:list-item>
      </text:list>
      <text:p text:style-name="P20"/>
      <text:list text:style-name="WWNum2" text:continue-numbering="true">
        <text:list-item>
          <text:p text:style-name="P21"><text:span text:style-name="T22">Naliczona opłata miesięczna obejmuje<text:s/></text:span><text:span text:style-name="T23">faktyczną ilość wydanych dziecku posiłków w danym miesiącu i jest płatna po zakończeniu miesiąca.</text:span></text:p>
        </text:list-item>
      </text:list>
      <text:p text:style-name="P24"/>
      <text:list text:style-name="WWNum2" text:continue-numbering="true">
        <text:list-item>
          <text:p text:style-name="P25"><text:span text:style-name="T26">Rodzic ma obowiązek <text:s/>odbierać <text:s/>rozlic</text:span><text:span text:style-name="T27">zenia miesięczne <text:s/>do 7-go dnia miesiąca następującego po każdym okresie rozliczeniowym oraz terminowo dokonywać wpłat. Od wpłat dokonanych po terminie naliczane są odsetki ustawowe za opóźnienie.</text:span></text:p>
        </text:list-item>
      </text:list>
      <text:p text:style-name="P28"/>
      <text:list text:style-name="WWNum2" text:continue-numbering="true">
        <text:list-item>
          <text:p text:style-name="P29"><text:span text:style-name="T30">Wpłaty za wyżywienie należy uiszczać<text:s/></text:span><text:span text:style-name="T31">w terminie do 15-go</text:span><text:span text:style-name="T32"><text:s/></text:span><text:span text:style-name="T33">dnia miesiąca kalendarzowego następującego po okresie rozliczeniowym</text:span><text:span text:style-name="T34">,<text:s/></text:span><text:span text:style-name="T35">wyłącznie <text:s text:c="2"/>przelewem na rachunek bankowy szkoły, umieszczając w tytule przelewu prawidłowy opis:<text:s/></text:span><text:span text:style-name="T36">imię i nazwisko dziecka, klasę, do której dziecko uczęszcza, miesiąc, za który wnoszona<text:s/></text:span><text:span text:style-name="T37">jest wpłata oraz tytuł wpłaty: „wyżywienie”.</text:span></text:p>
        </text:list-item>
      </text:list>
      <text:p text:style-name="P38"/>
      <text:p text:style-name="P39">Konto szkoły do wpłat: 14 1050 1328 1000 0022 3855 3065</text:p>
      <text:p text:style-name="P40"/>
      <text:list text:style-name="WWNum2" text:continue-numbering="true">
        <text:list-item>
          <text:p text:style-name="P41">Brak uiszczenia opłaty w terminie skutkuje wykreśleniem dziecka ze stołówki <text:s/>po upływie 14 dni od terminu płatności i wstrzymaniem wydawania obiadów do<text:s/>czasu uregulowania zaległości. Nieuregulowane w terminie należności szkoły dochodzone będą na drodze sądowej.</text:p>
        </text:list-item>
      </text:list>
      <text:p text:style-name="P42"/>
      <text:list text:style-name="WWNum2" text:continue-numbering="true">
        <text:list-item>
          <text:p text:style-name="P43">Rodzic ma obowiązek <text:s/>zgłaszania kierownikowi gospodarczemu <text:s/>nieobecności dziecka na stołówce lub rezygnacje z korzystania z obiadu najpóźniej z <text:s/>jednodniowym wyprzedzeniem tj. do godz. 12tej <text:s/>dnia poprzedzającego nieobecność. W dniu zgłoszenia <text:s/>obiad jest płatny i można go zabrać w pojemnikach rodzica.</text:p>
        </text:list-item>
      </text:list>
      <text:p text:style-name="P44"/>
      <text:p text:style-name="P45"><text:span text:style-name="T46">Kontakt do kierownika gospodarczego: tel 32 / 415 50 17 wew. 27 email:<text:s/></text:span><text:span text:style-name="T47">kuchniaSP1@gmail.com</text:span></text:p>
      <text:p text:style-name="P48"/>
      <text:p text:style-name="P49">Dane kontaktowe rodzica/opiekuna:</text:p>
      <text:p text:style-name="P50">Matka:……………………………………………………………………..…..tel……………………………………..</text:p>
      <text:p text:style-name="P51">Ojciec:……………………………………………………………………..…tel……………………………………….</text:p>
      <text:p text:style-name="P52">Adres prawnego opiekuna:………………………………………..……………………………………………….</text:p>
      <text:p text:style-name="Standard"><text:span text:style-name="T53">Adres mailowy <text:s/>do odbioru rozliczeń miesięcznych</text:span><text:span text:style-name="T54">:………………………………………………………….</text:span></text:p>
      <text:p text:style-name="P55">Oświadczam, że zapoznałam/em się z w/w zasadami <text:s/>korzystania <text:s/>z obiadów w szkole i zobowiązuję się do terminowego uiszczania opłat za obiady do 15go dnia następnego miesiąca.</text:p>
      <text:p text:style-name="P56">W przypadku nadpłaty za obiady wyrażam zgodę na zwrot nadpłaty na niżej podany rachunek bankowy:</text:p>
      <text:p text:style-name="P57">……………………………………………………………………………………………………………….</text:p>
      <text:p text:style-name="P58">KLAUZULA INFORMACYJNA RODO</text:p>
      <text:p text:style-name="P59"><text:span text:style-name="T60">Administratorem Pani/Pana danych osobowych jest szkoła, do której uczęszcza dziecko, z reprezentacją w osobie Dyrektora.</text:span><text:span text:style-name="T61"><text:s/></text:span><text:span text:style-name="T62">Administrator wyznaczył</text:span><text:span text:style-name="T63"><text:s/>Inspektora Ochrony Danych, z którym może się Pani/Pan skontaktować wysyłając e-mail na adres: iod.oswiata.raciborz@iso-lex.pl Dane osobowe podane w karcie zgłoszenia na stołówkę szkolną będą przetwarzane na potrzeby związane z organizacją wyżywienia w sto</text:span><text:span text:style-name="T64">łówce szkolnej, w tym w celach kontaktowych i informacyjnych w przedmiocie odpłatności za obiady. Podstawą prawną przetwarzania danych osobowych jest art. 6 ust. 1 lit. e RODO (przetwarzanie jest niezbędne do wykonania zadania realizowanego w interesie pub</text:span><text:span text:style-name="T65">licznym lub w ramach sprawowania władzy publicznej powierzonej administratorowi) w związku z art. 106 Ustawy z 14 grudnia 2016 r. Prawo oświatowe. Odbiorcami Pani/Pana danych osobowych i danych osobowych Pani/Pana dziecka mogą być podmioty uprawnione do uz</text:span><text:span text:style-name="T66">yskania danych osobowych na podstawie przepisów prawa, podmioty uczestniczące w realizacji celów statutowych szkoły, podmioty, z którymi placówka zawarła umowę powierzenia przetwarzania danych. Dane osobowe będą przetwarzane na czas zorganizowania dla uczn</text:span><text:span text:style-name="T67">ia żywienia, niemniej jednak nie krócej niż do momentu przedawnienia roszczeń podatkowych. Posiada Pani/Pan prawo żądania: dostępu do treści swoich danych, ich sprostowania, usunięcia (prawo przysługuje w sytuacji, gdy przetwarzanie danych nie następuje w<text:s/></text:span><text:span text:style-name="T68">celu wywiązania się z obowiązku wynikającego z przepisu prawa, nie jest konieczne do wykonania zadania realizowanego w interesie publicznym lub w ramach sprawowania władzy publicznej powierzonej Administratorowi), ograniczenia przetwarzania, prawo wniesien</text:span><text:span text:style-name="T69">ia sprzeciwu wobec przetwarzania. Ma Pani/Pan prawo złożenia skargi do Urzędu Ochrony Danych Osobowych, jeśli uzna Pani/Pan, iż przetwarzanie Pani/Pana danych osobowych narusza przepisy prawa. Podanie danych osobowych jest niezbędne do ww. celów przetwarza</text:span><text:span text:style-name="T70">nia – niepodanie danych osobowych może skutkować brakiem możliwości zgłoszenia dziecka na stołówkę szkolną. <text:s/></text:span></text:p>
      <text:p text:style-name="P71"/>
      <text:p text:style-name="P72">…………………………………………………………………</text:p>
      <text:p text:style-name="P73">(data i czytelny podpis rodzica/opiekuna)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pl" style:country-complex="PL" fo:hyphenate="false"/>
    </style:style>
    <style:style style:name="markedcontent" style:display-name="markedcontent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style:font-name="Arial" style:font-name-asian="SimSun" style:font-name-complex="Lucida Sans"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Arial" style:font-name-asian="SimSun" style:font-name-complex="Lucida Sans"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a Chylińska</meta:initial-creator>
    <dc:creator>Magdalena Gaida</dc:creator>
    <meta:creation-date>2021-08-08T16:59:00Z</meta:creation-date>
    <dc:date>2024-01-09T14:06:00Z</dc:date>
    <meta:print-date>2023-01-30T06:53:00Z</meta:print-date>
    <meta:template xlink:href="Normal" xlink:type="simple"/>
    <meta:editing-cycles>12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72" meta:character-count="4700" meta:row-count="33" meta:non-whitespace-character-count="4037"/>
  </office:meta>
</office:document-meta>
</file>